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1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6.01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2747</text:p>
          </table:table-cell>
          <table:table-cell office:value-type="string" table:number-columns-spanned="7" table:number-rows-spanned="1" table:style-name="ce14">
            <text:p>722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201:3204</text:p>
          </table:table-cell>
          <table:table-cell office:value-type="string" table:number-columns-spanned="7" table:number-rows-spanned="1" table:style-name="ce14">
            <text:p>785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306:284</text:p>
          </table:table-cell>
          <table:table-cell office:value-type="string" table:number-columns-spanned="7" table:number-rows-spanned="1" table:style-name="ce14">
            <text:p>554697.46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401:1228</text:p>
          </table:table-cell>
          <table:table-cell office:value-type="string" table:number-columns-spanned="7" table:number-rows-spanned="1" table:style-name="ce14">
            <text:p>701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401:2206</text:p>
          </table:table-cell>
          <table:table-cell office:value-type="string" table:number-columns-spanned="7" table:number-rows-spanned="1" table:style-name="ce14">
            <text:p>677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401:3034</text:p>
          </table:table-cell>
          <table:table-cell office:value-type="string" table:number-columns-spanned="7" table:number-rows-spanned="1" table:style-name="ce14">
            <text:p>722892.44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80601:4588</text:p>
          </table:table-cell>
          <table:table-cell office:value-type="string" table:number-columns-spanned="7" table:number-rows-spanned="1" table:style-name="ce14">
            <text:p>86959.08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90205:340</text:p>
          </table:table-cell>
          <table:table-cell office:value-type="string" table:number-columns-spanned="7" table:number-rows-spanned="1" table:style-name="ce14">
            <text:p>1097379.98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00403:2786</text:p>
          </table:table-cell>
          <table:table-cell office:value-type="string" table:number-columns-spanned="7" table:number-rows-spanned="1" table:style-name="ce14">
            <text:p>1178904.87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10301:1249</text:p>
          </table:table-cell>
          <table:table-cell office:value-type="string" table:number-columns-spanned="7" table:number-rows-spanned="1" table:style-name="ce14">
            <text:p>299205.92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10301:1250</text:p>
          </table:table-cell>
          <table:table-cell office:value-type="string" table:number-columns-spanned="7" table:number-rows-spanned="1" table:style-name="ce14">
            <text:p>2061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30405:67</text:p>
          </table:table-cell>
          <table:table-cell office:value-type="string" table:number-columns-spanned="7" table:number-rows-spanned="1" table:style-name="ce14">
            <text:p>7445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30405:68</text:p>
          </table:table-cell>
          <table:table-cell office:value-type="string" table:number-columns-spanned="7" table:number-rows-spanned="1" table:style-name="ce14">
            <text:p>74313.07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319:329</text:p>
          </table:table-cell>
          <table:table-cell office:value-type="string" table:number-columns-spanned="7" table:number-rows-spanned="1" table:style-name="ce14">
            <text:p>140238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526:5816</text:p>
          </table:table-cell>
          <table:table-cell office:value-type="string" table:number-columns-spanned="7" table:number-rows-spanned="1" table:style-name="ce14">
            <text:p>26223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533:1530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716:3710</text:p>
          </table:table-cell>
          <table:table-cell office:value-type="string" table:number-columns-spanned="7" table:number-rows-spanned="1" table:style-name="ce14">
            <text:p>3522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716:52</text:p>
          </table:table-cell>
          <table:table-cell office:value-type="string" table:number-columns-spanned="7" table:number-rows-spanned="1" table:style-name="ce14">
            <text:p>371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722:704</text:p>
          </table:table-cell>
          <table:table-cell office:value-type="string" table:number-columns-spanned="7" table:number-rows-spanned="1" table:style-name="ce14">
            <text:p>95779.2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901:105</text:p>
          </table:table-cell>
          <table:table-cell office:value-type="string" table:number-columns-spanned="7" table:number-rows-spanned="1" table:style-name="ce14">
            <text:p>102485.07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901:107</text:p>
          </table:table-cell>
          <table:table-cell office:value-type="string" table:number-columns-spanned="7" table:number-rows-spanned="1" table:style-name="ce14">
            <text:p>6082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30203:8128</text:p>
          </table:table-cell>
          <table:table-cell office:value-type="string" table:number-columns-spanned="7" table:number-rows-spanned="1" table:style-name="ce14">
            <text:p>424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30203:8129</text:p>
          </table:table-cell>
          <table:table-cell office:value-type="string" table:number-columns-spanned="7" table:number-rows-spanned="1" table:style-name="ce14">
            <text:p>307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52401:1089</text:p>
          </table:table-cell>
          <table:table-cell office:value-type="string" table:number-columns-spanned="7" table:number-rows-spanned="1" table:style-name="ce14">
            <text:p>84155.76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52401:1090</text:p>
          </table:table-cell>
          <table:table-cell office:value-type="string" table:number-columns-spanned="7" table:number-rows-spanned="1" table:style-name="ce14">
            <text:p>91268.64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00000:140</text:p>
          </table:table-cell>
          <table:table-cell office:value-type="string" table:number-columns-spanned="7" table:number-rows-spanned="1" table:style-name="ce14">
            <text:p>267724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10301:1333</text:p>
          </table:table-cell>
          <table:table-cell office:value-type="string" table:number-columns-spanned="7" table:number-rows-spanned="1" table:style-name="ce14">
            <text:p>19662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60301:398</text:p>
          </table:table-cell>
          <table:table-cell office:value-type="string" table:number-columns-spanned="7" table:number-rows-spanned="1" table:style-name="ce14">
            <text:p>1666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80101:829</text:p>
          </table:table-cell>
          <table:table-cell office:value-type="string" table:number-columns-spanned="7" table:number-rows-spanned="1" table:style-name="ce14">
            <text:p>1398782.11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80102:2509</text:p>
          </table:table-cell>
          <table:table-cell office:value-type="string" table:number-columns-spanned="7" table:number-rows-spanned="1" table:style-name="ce14">
            <text:p>3391.58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5:080101:982</text:p>
          </table:table-cell>
          <table:table-cell office:value-type="string" table:number-columns-spanned="7" table:number-rows-spanned="1" table:style-name="ce14">
            <text:p>198530.28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5:100101:248</text:p>
          </table:table-cell>
          <table:table-cell office:value-type="string" table:number-columns-spanned="7" table:number-rows-spanned="1" table:style-name="ce14">
            <text:p>230.96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5:100103:43</text:p>
          </table:table-cell>
          <table:table-cell office:value-type="string" table:number-columns-spanned="7" table:number-rows-spanned="1" table:style-name="ce14">
            <text:p>8108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6:000000:1457</text:p>
          </table:table-cell>
          <table:table-cell office:value-type="string" table:number-columns-spanned="7" table:number-rows-spanned="1" table:style-name="ce14">
            <text:p>236966.38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6:020404:187</text:p>
          </table:table-cell>
          <table:table-cell office:value-type="string" table:number-columns-spanned="7" table:number-rows-spanned="1" table:style-name="ce14">
            <text:p>11769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8:010117:646</text:p>
          </table:table-cell>
          <table:table-cell office:value-type="string" table:number-columns-spanned="7" table:number-rows-spanned="1" table:style-name="ce14">
            <text:p>1228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8:010125:114</text:p>
          </table:table-cell>
          <table:table-cell office:value-type="string" table:number-columns-spanned="7" table:number-rows-spanned="1" table:style-name="ce14">
            <text:p>426080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8:010125:520</text:p>
          </table:table-cell>
          <table:table-cell office:value-type="string" table:number-columns-spanned="7" table:number-rows-spanned="1" table:style-name="ce14">
            <text:p>132129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10101:2214</text:p>
          </table:table-cell>
          <table:table-cell office:value-type="string" table:number-columns-spanned="7" table:number-rows-spanned="1" table:style-name="ce14">
            <text:p>169731.08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10101:2216</text:p>
          </table:table-cell>
          <table:table-cell office:value-type="string" table:number-columns-spanned="7" table:number-rows-spanned="1" table:style-name="ce14">
            <text:p>188068.86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50306:6376</text:p>
          </table:table-cell>
          <table:table-cell office:value-type="string" table:number-columns-spanned="7" table:number-rows-spanned="1" table:style-name="ce14">
            <text:p>12478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50306:6377</text:p>
          </table:table-cell>
          <table:table-cell office:value-type="string" table:number-columns-spanned="7" table:number-rows-spanned="1" table:style-name="ce14">
            <text:p>12478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50306:6378</text:p>
          </table:table-cell>
          <table:table-cell office:value-type="string" table:number-columns-spanned="7" table:number-rows-spanned="1" table:style-name="ce14">
            <text:p>12478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140703:27</text:p>
          </table:table-cell>
          <table:table-cell office:value-type="string" table:number-columns-spanned="7" table:number-rows-spanned="1" table:style-name="ce14">
            <text:p>284698.08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140405:264</text:p>
          </table:table-cell>
          <table:table-cell office:value-type="string" table:number-columns-spanned="7" table:number-rows-spanned="1" table:style-name="ce14">
            <text:p>1272053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308:33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321: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321:1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321:1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321:1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321:1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321:1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321:1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321:17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321:17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321: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321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321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321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321:1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321: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321:2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321:2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321:2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321:2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321:2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321: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2:010321:3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2:010321:3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2:010321:3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2:010321:3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2:010321:3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2:010717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2:010717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3:000000:23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3:000000:32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3:000000:3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3:030203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3:030203:108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3:030203:108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3:030203:109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3:030203:109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3:030203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3:030203:109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3:030203:110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3:030203:110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3:030203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3:030203:125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3:030203:125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3:030203:125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3:030203:125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3:030203:126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3:030203:126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3:030203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3:030203:126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3:030203:126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3:030203:127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3:030203:127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3:030203:127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3:030203:127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3:030203:127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3:030203:128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3:030203:128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3:030203:128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3:030203:128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3:030203:129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3:030203:129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3:030203:129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3:030203:130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3:030203:130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3:030203:131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3:030203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3:030203:132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3:030203:132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3:030203:132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3:030203:132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3:030203:132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3:030203:133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3:030203:133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3:030203:133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3:030203:134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3:030203:134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3:030203:134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3:030203:134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3:030203:134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3:030203:134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3:030203:135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3:030203:135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3:030203:135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3:030203:135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3:030203:136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3:030203:136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3:030203:136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3:030203:178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3:030203:178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3:030203:178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3:030203:178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3:030203:178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3:030203:179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3:030203:179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3:030203:179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3:030203:179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3:030203:179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3:030203:179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3:030203:179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3:030203:180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3:030203:180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3:030203:180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3:030203:180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3:030203:180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3:030203:180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3:030203:181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3:030203:181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3:030203:181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3:030203:182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3:030203:182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3:030203:182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3:030203:182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3:030203:184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3:030203:184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3:030203:184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3:030203:185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3:030203:185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3:030203:185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3:030203:185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3:030203:185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3:030203:185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3:030203:186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3:030203:186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3:030203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3:030203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3:030203: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3:030203:20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3:030203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3:030203:23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3:030203:23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3:030203:23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3:030203:24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3:030203:25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3:030203:25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3:030203:263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3:030203:264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3:030203:265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3:030203:265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3:030203:265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3:030203:265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3:030203:265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3:030203:27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3:030203:28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3:030203:29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3:030203:299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3:030203:299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3:030203:300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3:030203:303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3:030203:305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3:030203:306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3:030203:308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3:030203:310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3:030203:3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3:030203:32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3:030203:32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3:030203:3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3:030203:34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3:030203:35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3:030203:36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3:030203:36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3:030203:37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3:030203:38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3:030203:39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3:030203:40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3:030203:41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3:030203:41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3:030203:42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3:030203:42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3:030203:42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3:030203:43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3:030203:43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3:030203:43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3:030203:44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3:030203:4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3:030203:47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3:030203:47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3:030203:47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3:030203:48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3:030203:48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3:030203:49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3:030203:49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3:030203:50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3:030203:50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3:030203:51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3:030203:51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3:030203:52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3:030203:52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3:030203:52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3:030203:53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3:030203:53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3:030203:53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3:030203:54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3:030203:576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3:030203:576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3:030203: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3:030203:6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3:030203:619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3:030203:6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3:030203:625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3:030203:628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3:030203:6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3:030203:639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3:030203:6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3:030203:648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3:030203:659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3:030203:7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3:030203:724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3:030203:755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3:030203:803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3:030203:803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3:030203:804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3:030203:809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3:030203:809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3:030203:809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3:030203:810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3:030203:812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3:030203:8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10:000000:176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10:000000:179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10:000000:226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10:080404: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10:080506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10:140605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8a2a579e18693c7cd00cce38a0dcfb73adcce97afd79a07b8399c4a6a0f76deb94c9b0839b0b9ceee0996e2e232a5b3cf4ed1d0f726dfaf6060f05e83c4650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8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1-16T09:59:29Z</meta:creation-date>
    <dc:date>2026-01-16T09:59:29Z</dc:date>
  </office:meta>
</office:document-meta>
</file>